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andersweg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Wandersweg 4, zaaknummer 125389</text:p>
            <text:p text:style-name="common-al">Voor: vellen van een wilg, datum besluit  01-12-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9131</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31</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31</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Wanders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131</meta:user-defined>
    <meta:user-defined meta:name="OVERHEIDop.GmbID/DC.identifier">gmb-2016-1691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4DD 4</meta:user-defined>
    <meta:user-defined meta:name="OVERHEIDop.woonplaats">Winterswijk Meddo</meta:user-defined>
    <meta:user-defined meta:name="OVERHEIDop.straatnaam">Wanders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523 447851</meta:user-defined>
    <meta:user-defined meta:name="OVERHEIDop.versieInformatie"/>
  </office:meta>
</office:document-meta>
</file>