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ontwerpbesluit: het plaatsen van een wenspaviljoen, Livingstonestraat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onderstaande ontwerpbesluiten ter inzage liggen. Van elk ontwerpbesluit zullen de aanvraag, de ontwerpbeschikking en de bijbehorende stukken gedurende zes weken ter inzage komen te liggen in het gemeentehuis. De stukken liggen ter inzage met ingang van de dag na de publicatie. </text:p>
            <text:p text:style-name="common-al"/>
            <text:p text:style-name="common-al">
            <text:span text:style-name="nadrukvet">het plaatsen van een wenspaviljoen, Livingstonestraat Heerlen (dossiernummer Z-15098378)</text:span>
          </text:p>
            <text:p text:style-name="common-al"/>
            <text:p text:style-name="common-al">
            <text:span text:style-name="nadrukvet">Indienen zienswijze</text:span>
          </text:p>
            <text:p text:style-name="common-al"> Vanaf de dag dat het ontwerpbesluit ter inzage ligt kan een ieder gedurende zes weken zienswijzen indienen met betrekking tot dat ontwerpbesluit. U kunt zowel mondeling als schriftelijk een zienswijze indienen. Als u uw zienswijze mondeling wilt indienen, kunt u telefonisch een afspraak maken via telefoonnummer 14 045. Vanuit het buitenland is het nummer 31 45 5 60 50 40. De schriftelijke zienswijze dient geadresseerd te worden aan:</text:p>
            <text:p text:style-name="last-al">College van burgemeester en wethouders T.a.v. Afdeling Publiekszaken Postbus 1 6400 AA Heer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6913</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913</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913</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ontwerpbesluit: het plaatsen van een wenspaviljoen, Livingstonestraat Heer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6913</meta:user-defined>
    <meta:user-defined meta:name="OVERHEIDop.GmbID/DC.identifier">gmb-2016-16913</meta:user-defined>
    <meta:user-defined meta:name="OVERHEID.TaxonomieBeleidsagenda/OVERHEID.category">Bestuur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3TH 2</meta:user-defined>
    <meta:user-defined meta:name="OVERHEIDop.woonplaats">Heerlen</meta:user-defined>
    <meta:user-defined meta:name="OVERHEIDop.straatnaam">Livingstonestraat</meta:user-defined>
    <meta:user-defined meta:name="OVERHEID.Gemeente/OVERHEID.authority">Heerlen</meta:user-defined>
    <meta:user-defined meta:name="OVERHEID.Gemeente/DCTERMS.publisher">Heerlen</meta:user-defined>
    <meta:user-defined meta:name="OVERHEIDgvop.Informatietype/DC.type">Beschikkingen | aanvraag</meta:user-defined>
    <meta:user-defined meta:name="OVERHEID.EPSG28992/DC.spatial">194687 325775</meta:user-defined>
    <meta:user-defined meta:name="OVERHEIDop.versieInformatie"/>
  </office:meta>
</office:document-meta>
</file>