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8 Verleende standplaatsvergunning voor Can's Frui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fruit bij de Poldertuin aan de Molenvaart te Anna Paulowna tijdens de Bloemendagen van 29 april 2017 tot en met 3 mei 2017.</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3 januar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9128</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28</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28</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8 Verleende standplaatsvergunning voor Can's Fr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128</meta:user-defined>
    <meta:user-defined meta:name="OVERHEIDop.GmbID/DC.identifier">gmb-2016-169128</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AA</meta:user-defined>
    <meta:user-defined meta:name="OVERHEIDop.woonplaats">Anna Paulowna</meta:user-defined>
    <meta:user-defined meta:name="OVERHEIDop.straatnaam">Molenvaar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760 541790</meta:user-defined>
    <meta:user-defined meta:name="OVERHEIDop.versieInformatie"/>
  </office:meta>
</office:document-meta>
</file>