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Afgehandelde omgevingsvergunning, het kappen van twee bomen, 2e   Polderweg 4 te Utrecht, HZ_WABO-16-28937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e Polderweg 4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89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twee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1-1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9126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2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2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twee bomen, 2e   Polderweg 4 te Utrecht, HZ_WABO-16-289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126</meta:user-defined>
    <meta:user-defined meta:name="OVERHEIDop.GmbID/DC.identifier">gmb-2016-169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65MD 4</meta:user-defined>
    <meta:user-defined meta:name="OVERHEIDop.woonplaats">Utrecht</meta:user-defined>
    <meta:user-defined meta:name="OVERHEIDop.straatnaam">2e Polderwe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op.externeBijlage">Besluit omgevingsvergunning|exb-2016-41120</meta:user-defined>
    <meta:user-defined meta:name="OVERHEID.EPSG28992/DC.spatial">133675 459918</meta:user-defined>
    <meta:user-defined meta:name="OVERHEIDop.versieInformatie"/>
  </office:meta>
</office:document-meta>
</file>