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0, 5211 TW, ’s-Hertogenbosch, het verbouwen en herbestem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Stationsweg 20, 5211 TW, ’s-Hertogenbosch, het verbouwen en herbestemmen van het pand, bouwen, strijd bestemmingsplan, rijksmonumenten, slopen BDSG, brandveilig gebruik, WB00030660, 25-11</text:p>
            <text:p text:style-name="common-al">De ontwerpbeschikking met de aanvraag en eventuele bescheiden ligt gedurende zes weken digitaal ter inzage van 5 december 2016 t/m 16 januari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2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2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2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0, 5211 TW, ’s-Hertogenbosch, het verbouwen en herbestemm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23</meta:user-defined>
    <meta:user-defined meta:name="OVERHEIDop.GmbID/DC.identifier">gmb-2016-169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W 20</meta:user-defined>
    <meta:user-defined meta:name="OVERHEIDop.woonplaats">'s-Hertogenbosch</meta:user-defined>
    <meta:user-defined meta:name="OVERHEIDop.straatnaam">Station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58 411283</meta:user-defined>
    <meta:user-defined meta:name="OVERHEIDop.versieInformatie"/>
  </office:meta>
</office:document-meta>
</file>