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baraplaats ‘s-Hertogenbosch, naast de entree van de parkeergarage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Barbaraplaats ‘s-Hertogenbosch, het betreft de boom naast de entree van de parkeergarage, het kappen van een acacia, kappen, WB00034977, 22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121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2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2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rbaraplaats ‘s-Hertogenbosch, naast de entree van de parkeergarage, het kappen van een a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21</meta:user-defined>
    <meta:user-defined meta:name="OVERHEIDop.GmbID/DC.identifier">gmb-2016-169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SK 33</meta:user-defined>
    <meta:user-defined meta:name="OVERHEIDop.woonplaats">'s-Hertogenbosch</meta:user-defined>
    <meta:user-defined meta:name="OVERHEIDop.straatnaam">Barbaraplaats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34 411400</meta:user-defined>
    <meta:user-defined meta:name="OVERHEIDop.versieInformatie"/>
  </office:meta>
</office:document-meta>
</file>