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A nummer 5356 gelegen bij Anna’s Hoev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A, nummer 5356 gelegen bij Anna’s Hoeve, het aanleggen van een amfibieënpoel,      15 november 2016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1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A nummer 5356 gelegen bij Anna’s Hoev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16</meta:user-defined>
    <meta:user-defined meta:name="OVERHEIDop.GmbID/DC.identifier">gmb-2016-169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Z 2</meta:user-defined>
    <meta:user-defined meta:name="OVERHEIDop.woonplaats">Laren</meta:user-defined>
    <meta:user-defined meta:name="OVERHEIDop.straatnaam">Brink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10 474392</meta:user-defined>
    <meta:user-defined meta:name="OVERHEIDop.versieInformatie"/>
  </office:meta>
</office:document-meta>
</file>