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299, Z/16/077350, wijzigen gevel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1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299, Z/16/077350, wijzigen gevel(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115</meta:user-defined>
    <meta:user-defined meta:name="OVERHEIDop.GmbID/DC.identifier">gmb-2016-16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L 315d bb4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724 488350</meta:user-defined>
    <meta:user-defined meta:name="OVERHEIDop.versieInformatie"/>
  </office:meta>
</office:document-meta>
</file>