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straat 5, 5246 XG, Rosmalen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</text:span>
            <text:span text:style-name="nadrukvet">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registratienr. datum</text:p>
            <text:p text:style-name="common-al">Julianastraat 5, 5246 XG, Rosmalen, het kappen van een berk, kappen, WB00035110, 25-11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9113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113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113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ulianastraat 5, 5246 XG, Rosmalen, het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113</meta:user-defined>
    <meta:user-defined meta:name="OVERHEIDop.GmbID/DC.identifier">gmb-2016-1691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6XG 5</meta:user-defined>
    <meta:user-defined meta:name="OVERHEIDop.woonplaats">Rosmalen</meta:user-defined>
    <meta:user-defined meta:name="OVERHEIDop.straatnaam">Juliana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807 412489</meta:user-defined>
    <meta:user-defined meta:name="OVERHEIDop.versieInformatie"/>
  </office:meta>
</office:document-meta>
</file>