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- F.C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04</text:p>
            <text:p text:style-name="common-al">Locatie: De Bloemen 65a te Castricum</text:p>
            <text:p text:style-name="common-al">Activiteit: Aanvraag ontheffing sluitingsuur - F.C Castricum ( Verschillende data 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1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uur - F.C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11</meta:user-defined>
    <meta:user-defined meta:name="OVERHEIDop.GmbID/DC.identifier">gmb-2016-16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65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63 507325</meta:user-defined>
    <meta:user-defined meta:name="OVERHEIDop.versieInformatie"/>
  </office:meta>
</office:document-meta>
</file>