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bij de Poldertuin aan de Molenvaart te Anna Paulowna op de zaterdagen van 6 mei 2017 tot en met 30 september 2017 van 09:00 uur tot 17: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10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05</meta:user-defined>
    <meta:user-defined meta:name="OVERHEIDop.GmbID/DC.identifier">gmb-2016-16910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21</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65 541791</meta:user-defined>
    <meta:user-defined meta:name="OVERHEIDop.versieInformatie"/>
  </office:meta>
</office:document-meta>
</file>