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Orthen 63, 5231 XP, ’s-Hertogenbosch, het plaatsen van zonnepanelen, bouwen, gemeentelijke/provinciale monumenten, WB00034996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0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0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3, 5231 XP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04</meta:user-defined>
    <meta:user-defined meta:name="OVERHEIDop.GmbID/DC.identifier">gmb-2016-169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P 63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5 413298</meta:user-defined>
    <meta:user-defined meta:name="OVERHEIDop.versieInformatie"/>
  </office:meta>
</office:document-meta>
</file>