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Hoogeveen 201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hoofdstuk 10 van de Algemene wet bestuursrecht, artikel 15 van de financiële verordening regeling Hoogeveen;</text:p>
            <text:p text:style-name="al">BESLUIT:</text:p>
            <text:p text:style-name="al">vast te stellen de volgende</text:p>
            <text:p text:style-name="al">BUDGETHOUDERSREGELING GEMEENTE HOOGEV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 College: </text:span>het college van burgemeester en wethouders; </text:p>
              </text:list-item>
              <text:list-item text:style-override="id1-3-2-2-1-3-2">
                <text:number>b.</text:number>
                <text:p text:style-name="al">
                <text:span text:style-name="nadrukcur">Masterbudgethouder: </text:span>de budgethouder van de programmabudgetten zoals opgenomen in de gemeentelijke begroting; </text:p>
              </text:list-item>
              <text:list-item text:style-override="id1-3-2-2-1-3-3">
                <text:number>c.</text:number>
                <text:p text:style-name="al">
                <text:span text:style-name="nadrukcur">Programmabudgetten: </text:span>uitgaven en inkomsten die een direct verband kennen met een collegeprogramma; </text:p>
              </text:list-item>
              <text:list-item text:style-override="id1-3-2-2-1-3-4">
                <text:number>d.</text:number>
                <text:p text:style-name="al">
                <text:span text:style-name="nadrukcur">De Samenwerkingsorganisatie: </text:span>Samenwerkingsorganisatie De Wolden Hoogeveen.</text:p>
              </text:list-item>
            </text:list>
            <text:p text:style-name="al"/>
            <text:p text:style-name="al">
            <text:span text:style-name="nadrukvet">Artikel 2 Aanwijzing van de masterbudgethouder</text:span>
          </text:p>
            <text:list text:style-name="id1-3-2-2-1-6">
              <text:list-item text:style-override="id1-3-2-2-1-6-1">
                <text:number>1.</text:number>
                <text:p text:style-name="al"> De gemeentesecretaris is masterbudgethouder. </text:p>
              </text:list-item>
              <text:list-item text:style-override="id1-3-2-2-1-6-2">
                <text:number>2.</text:number>
                <text:p text:style-name="al"> Voor het gebruik van deze bevoegdheid gelden de grenzen en voorwaarden zoals vastgesteld in het hoofdstuk bevoegdheden en verplichtingen in de budgethoudersregeling samenwerkingsorganisatie De Wolden Hoogeveen 2015. </text:p>
              </text:list-item>
            </text:list>
            <text:p text:style-name="al"/>
            <text:p text:style-name="al">
            <text:span text:style-name="nadrukvet">Artikel 3 Rol en verantwoordelijkheid masterbudgethouder</text:span>
          </text:p>
            <text:list text:style-name="id1-3-2-2-1-9">
              <text:list-item text:style-override="id1-3-2-2-1-9-1">
                <text:number>1.</text:number>
                <text:p text:style-name="al"> De masterbudgethouder is verantwoordelijk voor de programmabudgetten voor de gemeente binnen de kaders van de productenraming inclusief tussentijdse wijzigingen. </text:p>
              </text:list-item>
              <text:list-item text:style-override="id1-3-2-2-1-9-2">
                <text:number>2.</text:number>
                <text:p text:style-name="al"> De masterbudgethouder kan de bevoegdheid met betrekking tot de programmabudgetten mandateren aan de directie van de Samenwerkingsorganisatie met de mogelijkheid van ondermandaat. </text:p>
              </text:list-item>
              <text:list-item text:style-override="id1-3-2-2-1-9-3">
                <text:number>3.</text:number>
                <text:p text:style-name="al"> Toepassing van het bepaalde in tweede lid is alleen toegestaan op voorwaarde dat de Samenwerkingsorganisatie gebruik maakt van een budgethoudersregeling waarmee het college heeft ingestemd. Dit dient vast te worden gelegd in een besluit. </text:p>
              </text:list-item>
            </text:list>
            <text:p text:style-name="al"/>
            <text:p text:style-name="al">
            <text:span text:style-name="nadrukvet">Artikel 4 Slotbepalingen</text:span>
          </text:p>
            <text:list text:style-name="id1-3-2-2-1-12">
              <text:list-item text:style-override="id1-3-2-2-1-12-1">
                <text:number>1.</text:number>
                <text:p text:style-name="al"> Deze regeling treedt in werking op de dag na de vaststelling en werkt terug tot en met 1 januari 2015. </text:p>
              </text:list-item>
              <text:list-item text:style-override="id1-3-2-2-1-12-2">
                <text:number>2.</text:number>
                <text:p text:style-name="al"> Op de in het eerste lid genoemde datum wordt de Budgethoudersregeling gemeente Hoogeveen 2011 ingetrokken. </text:p>
              </text:list-item>
              <text:list-item text:style-override="id1-3-2-2-1-12-3">
                <text:number>3.</text:number>
                <text:p text:style-name="al"> Deze regeling kan worden aangehaald als: Budgethoudersregeling gemeente Hoogeveen 2015. </text:p>
              </text:list-item>
            </text:list>
            <text:p text:style-name="al"/>
            <text:p text:style-name="al">Aldus besloten in de vergadering van het college van Burgemeester en Wethouders d.d. 21-07-2015.</text:p>
            <text:p text:style-name="al"/>
            <text:p text:style-name="al">De burgemeester, De secretaris,</text:p>
            <text:p text:style-name="al">K.B. Loohuis, G.H. de Vrie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6910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0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0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te Hoogev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02</meta:user-defined>
    <meta:user-defined meta:name="OVERHEIDop.GmbID/DC.identifier">gmb-2016-169102</meta:user-defined>
    <meta:user-defined meta:name="OVERHEID.TaxonomieBeleidsagenda/OVERHEID.category">Financiën | Organisatie en beleid</meta:user-defined>
    <meta:user-defined meta:name="OVERHEID.Gemeente/DC.spatial">Hoogeveen</meta:user-defined>
    <meta:user-defined meta:name="DC.source">hfdst. 10 Awb;1.0:c:BWBR0005537&amp;hoofdstuk=10&amp;g=2016-11-03</meta:user-defined>
    <meta:user-defined meta:name="DCTERMS.alternative">Budgethoudersregeling gemeente Hoogeveen 2015</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5-07-22</meta:user-defined>
    <meta:user-defined meta:name="OVERHEID.Gemeente/DCTERMS.publisher">Hoogeveen</meta:user-defined>
    <meta:user-defined meta:name="OVERHEID.Gemeente/OVERHEID.authority">Hoogeveen</meta:user-defined>
    <meta:user-defined meta:name="OVERHEIDgvop.Informatietype/DC.type">Overige besluiten van algemene strekking</meta:user-defined>
    <meta:user-defined meta:name="OVERHEIDop.betreftRegeling">CVDR600441_1</meta:user-defined>
    <meta:user-defined meta:name="OVERHEIDop.externeBijlage">Budgethoudersregeling GR 2015|exb-2016-41118</meta:user-defined>
    <meta:user-defined meta:name="OVERHEIDop.versieInformatie"/>
  </office:meta>
</office:document-meta>
</file>