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Zelhemseweg 20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november 2016 is een melding ontvangen voor het veranderen van de inrichting aan de Zelhemseweg 20d in Hengelo Gld. De melding is geregistreerd onder nummer 2016-2136.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10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0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0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Zelhemseweg 20d,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01</meta:user-defined>
    <meta:user-defined meta:name="OVERHEIDop.GmbID/DC.identifier">gmb-2016-1691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T 36</meta:user-defined>
    <meta:user-defined meta:name="OVERHEIDop.woonplaats">Hengelo</meta:user-defined>
    <meta:user-defined meta:name="OVERHEIDop.straatnaam">Zelhem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rief acceptatie melding AB Zelhemseweg 20d Hengel|exb-2016-41109</meta:user-defined>
    <meta:user-defined meta:name="OVERHEIDop.externeBijlage">Antwoordenlijst_AIMsessie_Aun1j75ydj8|exb-2016-41110</meta:user-defined>
    <meta:user-defined meta:name="OVERHEIDop.externeBijlage">Aun1j75ydj8_UP_IndelingInrichting_1|exb-2016-41111</meta:user-defined>
    <meta:user-defined meta:name="OVERHEIDop.externeBijlage">Beknopt_Overzicht_maatregelen_AIMsessie_Aun1j75ydj|exb-2016-41112</meta:user-defined>
    <meta:user-defined meta:name="OVERHEIDop.externeBijlage">Melding_AIMsessie_Aun1j75ydj8|exb-2016-41113</meta:user-defined>
    <meta:user-defined meta:name="OVERHEIDop.externeBijlage">Overzicht_maatregelen_AIMsessie_Aun1j75ydj8|exb-2016-41114</meta:user-defined>
    <meta:user-defined meta:name="OVERHEIDop.externeBijlage">Overzicht_relevante_artikelen_AIMsessie_Aun1j75ydj|exb-2016-41115</meta:user-defined>
    <meta:user-defined meta:name="OVERHEIDop.externeBijlage">Renvooilijst plattegrondtekening_Aun1j75ydj8|exb-2016-41116</meta:user-defined>
    <meta:user-defined meta:name="OVERHEID.EPSG28992/DC.spatial">218320 450721</meta:user-defined>
    <meta:user-defined meta:name="OVERHEIDop.versieInformatie"/>
  </office:meta>
</office:document-meta>
</file>