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20, 5211 TW, ’s-Hertogenbosch, het verbouwen en herbestemm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Stationsweg 20, 5211 TW, ’s-Hertogenbosch, het verbouwen en herbestemmen van het pand, bouwen, strijd bestemmingsplan, rijksmonumenten, slopen BDSG, brandveilig gebruik, WB00030660, 25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9098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98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98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weg 20, 5211 TW, ’s-Hertogenbosch, het verbouwen en herbestemm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098</meta:user-defined>
    <meta:user-defined meta:name="OVERHEIDop.GmbID/DC.identifier">gmb-2016-1690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TW 20</meta:user-defined>
    <meta:user-defined meta:name="OVERHEIDop.woonplaats">'s-Hertogenbosch</meta:user-defined>
    <meta:user-defined meta:name="OVERHEIDop.straatnaam">Stations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758 411283</meta:user-defined>
    <meta:user-defined meta:name="OVERHEIDop.versieInformatie"/>
  </office:meta>
</office:document-meta>
</file>