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9, 5211 GC, ’s-Hertogenbosch, het aanpassen van de indeling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Vughterstraat 219, 5211 GC, ’s-Hertogenbosch, het aanpassen van de indeling van de 2e verdieping, bouwen, gemeentelijke/provinciale monumenten, WB00034830, 23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9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9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9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19, 5211 GC, ’s-Hertogenbosch, het aanpassen van de indeling van de 2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97</meta:user-defined>
    <meta:user-defined meta:name="OVERHEIDop.GmbID/DC.identifier">gmb-2016-169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C 219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28 410719</meta:user-defined>
    <meta:user-defined meta:name="OVERHEIDop.versieInformatie"/>
  </office:meta>
</office:document-meta>
</file>