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straat 6, 5391 BB, Nuland, het verlengen van een carport, bestaande vervangen, opslag vervangen en berging aanpa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Akkerstraat 6, 5391 BB, Nuland, het verlengen van een carport, bestaande vervangen, opslag vervangen en berging aanpassen, strijd bestemmingsplan, WB00035467, 28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089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8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89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erstraat 6, 5391 BB, Nuland, het verlengen van een carport, bestaande vervangen, opslag vervangen en berging aanpa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89</meta:user-defined>
    <meta:user-defined meta:name="OVERHEIDop.GmbID/DC.identifier">gmb-2016-1690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1BB 6</meta:user-defined>
    <meta:user-defined meta:name="OVERHEIDop.woonplaats">Nuland</meta:user-defined>
    <meta:user-defined meta:name="OVERHEIDop.straatnaam">Akker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493 415276</meta:user-defined>
    <meta:user-defined meta:name="OVERHEIDop.versieInformatie"/>
  </office:meta>
</office:document-meta>
</file>