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3 A, 5231 DD, ’s-Hertogenbosch, het inter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13 A, 5231 DD, ’s-Hertogenbosch, het intern verbouwen van een bedrijfspand, bouwen	WB00035459, 2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8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3 A, 5231 DD, ’s-Hertogenbosch, het intern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5</meta:user-defined>
    <meta:user-defined meta:name="OVERHEIDop.GmbID/DC.identifier">gmb-2016-16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DD 13a</meta:user-defined>
    <meta:user-defined meta:name="OVERHEIDop.woonplaats">'s-Hertogenbosch</meta:user-defined>
    <meta:user-defined meta:name="OVERHEIDop.straatnaam">Hambaken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08 413917</meta:user-defined>
    <meta:user-defined meta:name="OVERHEIDop.versieInformatie"/>
  </office:meta>
</office:document-meta>
</file>