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hoekpassage 12, 5242 CZ, Rosmalen, het intern verbouwen van een Visspeciaalz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olenhoekpassage 12, 5242 CZ, Rosmalen, het intern verbouwen van een Visspeciaalzaak, bouwen, WB00035456, 28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9084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84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84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hoekpassage 12, 5242 CZ, Rosmalen, het intern verbouwen van een Visspeciaalza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084</meta:user-defined>
    <meta:user-defined meta:name="OVERHEIDop.GmbID/DC.identifier">gmb-2016-1690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CZ 12</meta:user-defined>
    <meta:user-defined meta:name="OVERHEIDop.woonplaats">Rosmalen</meta:user-defined>
    <meta:user-defined meta:name="OVERHEIDop.straatnaam">Molenhoekpassag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606 413436</meta:user-defined>
    <meta:user-defined meta:name="OVERHEIDop.versieInformatie"/>
  </office:meta>
</office:document-meta>
</file>