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0, 5211 EN, ’s-Hertogenbosch, het realise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nellestraat 40, 5211 EN, ’s-Hertogenbosch, het realiseren van 2 appartementen, bouwen, WB00035462, 2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8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40, 5211 EN, ’s-Hertogenbosch, het realiseren va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83</meta:user-defined>
    <meta:user-defined meta:name="OVERHEIDop.GmbID/DC.identifier">gmb-2016-169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N 10</meta:user-defined>
    <meta:user-defined meta:name="OVERHEIDop.woonplaats">'s-Hertogenbosch</meta:user-defined>
    <meta:user-defined meta:name="OVERHEIDop.straatnaam">Snell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79 411044</meta:user-defined>
    <meta:user-defined meta:name="OVERHEIDop.versieInformatie"/>
  </office:meta>
</office:document-meta>
</file>