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41, 5211 HT, ’s-Hertogenbosch, het wijzigen van de verlichting voorgevel Paleis Noordbrabants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wersstraat 41, 5211 HT, ’s-Hertogenbosch, het wijzigen van de verlichting voorgevel Paleis Noordbrabants Museum, rijksmonumenten, WB00035463, 28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8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8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8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41, 5211 HT, ’s-Hertogenbosch, het wijzigen van de verlichting voorgevel Paleis Noordbrabants Muse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81</meta:user-defined>
    <meta:user-defined meta:name="OVERHEIDop.GmbID/DC.identifier">gmb-2016-1690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T 41</meta:user-defined>
    <meta:user-defined meta:name="OVERHEIDop.woonplaats">'s-Hertogenbosch</meta:user-defined>
    <meta:user-defined meta:name="OVERHEIDop.straatnaam">Verw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26 410885</meta:user-defined>
    <meta:user-defined meta:name="OVERHEIDop.versieInformatie"/>
  </office:meta>
</office:document-meta>
</file>