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ering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 woning)</text:p>
            <text:p text:style-name="common-al">Datum binnenkomst: 03 februari 2016</text:p>
            <text:p text:style-name="common-al">Ons kenmerk: WB/2016/00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90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Werin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08</meta:user-defined>
    <meta:user-defined meta:name="OVERHEIDop.GmbID/DC.identifier">gmb-2016-1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B 45</meta:user-defined>
    <meta:user-defined meta:name="OVERHEIDop.woonplaats">Oostzaan</meta:user-defined>
    <meta:user-defined meta:name="OVERHEIDop.straatnaam">De Werin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87 494379</meta:user-defined>
    <meta:user-defined meta:name="OVERHEIDop.versieInformatie"/>
  </office:meta>
</office:document-meta>
</file>