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1, 5232 BT, ’s-Hertogenbosch, sparing in verdiepingsvloer maken t.b.v.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alkweg 21, 5232 BT, ’s-Hertogenbosch, sparing in verdiepingsvloer maken t.b.v. lift, bouwen, WB00035357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7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7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21, 5232 BT, ’s-Hertogenbosch, sparing in verdiepingsvloer maken t.b.v. l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78</meta:user-defined>
    <meta:user-defined meta:name="OVERHEIDop.GmbID/DC.identifier">gmb-2016-16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T 23</meta:user-defined>
    <meta:user-defined meta:name="OVERHEIDop.woonplaats">'s-Hertogenbosch</meta:user-defined>
    <meta:user-defined meta:name="OVERHEIDop.straatnaam">Bal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77 413376</meta:user-defined>
    <meta:user-defined meta:name="OVERHEIDop.versieInformatie"/>
  </office:meta>
</office:document-meta>
</file>