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16, Langs de N260 en N639 sectie L nr. 62 Alphen, rooien 2 zomereik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7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5</meta:user-defined>
    <meta:user-defined meta:name="OVERHEIDop.GmbID/DC.identifier">gmb-2016-169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