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72, 5244 NL, Rosmalen, het brandveilig in gebruik nemen van 24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Graafsebaan 172, 5244 NL, Rosmalen, het brandveilig in gebruik nemen van 24 zorgwoningen, brandveilig gebruik, WB00033892, 28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7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7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7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72, 5244 NL, Rosmalen, het brandveilig in gebruik nemen van 24 zorg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74</meta:user-defined>
    <meta:user-defined meta:name="OVERHEIDop.GmbID/DC.identifier">gmb-2016-169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NL 172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487 413903</meta:user-defined>
    <meta:user-defined meta:name="OVERHEIDop.versieInformatie"/>
  </office:meta>
</office:document-meta>
</file>