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woning met garage, Engelenburgerlaan 18D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9 november 2016</text:p>
            <text:p text:style-name="common-al">Locatie: Engelenburgerlaan 18D in Brummen</text:p>
            <text:p text:style-name="common-al">Voor: het bouwen van een woning met garage</text:p>
            <text:p text:style-name="common-al">Activiteit(en): Bouwen van een bouwwerk (art. 2.1 lid 1 sub a Wabo), het gebruiken van gronden of bouwwerken in strijd met een bestemmingsplan (art. 2.1 lid 1 sub c Wabo) </text:p>
            <text:p text:style-name="common-al">Registratienummer: Z-HZ_WABO-2016-0859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7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907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7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7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bouwen van een woning met garage, Engelenburgerlaan 18D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073</meta:user-defined>
    <meta:user-defined meta:name="OVERHEIDop.GmbID/DC.identifier">gmb-2016-1690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BW 18e</meta:user-defined>
    <meta:user-defined meta:name="OVERHEIDop.woonplaats">Brummen</meta:user-defined>
    <meta:user-defined meta:name="OVERHEIDop.straatnaam">Engelenburgerlaa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287 455923</meta:user-defined>
    <meta:user-defined meta:name="OVERHEIDop.versieInformatie"/>
  </office:meta>
</office:document-meta>
</file>