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passage 21, 5233 AN, ’s-Hertogenbosch, het wijzigen van een bestaande handelsreclame en aanbrengen van een nieuw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Rompertpassage 21, 5233 AN, ’s-Hertogenbosch, het wijzigen van een bestaande handelsreclame en aanbrengen van een nieuwe handelsreclame, bouwen, reclame, WB00034962, 29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070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70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70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mpertpassage 21, 5233 AN, ’s-Hertogenbosch, het wijzigen van een bestaande handelsreclame en aanbrengen van een nieuwe handels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070</meta:user-defined>
    <meta:user-defined meta:name="OVERHEIDop.GmbID/DC.identifier">gmb-2016-169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3AN 21</meta:user-defined>
    <meta:user-defined meta:name="OVERHEIDop.woonplaats">'s-Hertogenbosch</meta:user-defined>
    <meta:user-defined meta:name="OVERHEIDop.straatnaam">Rompertpassag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946 413731</meta:user-defined>
    <meta:user-defined meta:name="OVERHEIDop.versieInformatie"/>
  </office:meta>
</office:document-meta>
</file>