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0: Deels verleende omgevingsvergunning, kappen van 1 berk e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0, kappen van 1 berk en 2 fijnsparren, ZAAK166188, verzenddatum 30-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906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6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6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20: Deels verleende omgevingsvergunning, kappen van 1 berk en 2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69</meta:user-defined>
    <meta:user-defined meta:name="OVERHEIDop.GmbID/DC.identifier">gmb-2016-1690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V 20</meta:user-defined>
    <meta:user-defined meta:name="OVERHEIDop.woonplaats">Wageningen</meta:user-defined>
    <meta:user-defined meta:name="OVERHEIDop.straatnaam">De Vries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085 444136</meta:user-defined>
    <meta:user-defined meta:name="OVERHEIDop.versieInformatie"/>
  </office:meta>
</office:document-meta>
</file>