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wijziging entree kantoorpand Kruisstraat 5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wijziging entree kantoorpand Kruisstraat 56 6411 BW te Heerlen (datum besluit</text:span>
            <text:span text:style-name="nadrukvet"> is datum bekendmaking:</text:span>
            <text:span text:style-name="nadrukvet">25-11-2016,</text:span>
            <text:span text:style-name="nadrukvet"> dossiernummer Z-1611559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905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5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5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wijziging entree kantoorpand Kruisstraat 5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56</meta:user-defined>
    <meta:user-defined meta:name="OVERHEIDop.GmbID/DC.identifier">gmb-2016-169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BW 56</meta:user-defined>
    <meta:user-defined meta:name="OVERHEIDop.woonplaats">Heerlen</meta:user-defined>
    <meta:user-defined meta:name="OVERHEIDop.straatnaam">Krui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548 321714</meta:user-defined>
    <meta:user-defined meta:name="OVERHEIDop.versieInformatie"/>
  </office:meta>
</office:document-meta>
</file>