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straat 12, 2016-07062, optrekken achtergevel 1e verdieping en plaatsen dakopbouw, verzonden 2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05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5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5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veenstraat 12, 2016-07062, optrekken achtergevel 1e verdieping en plaatsen dakopbouw, verzonden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53</meta:user-defined>
    <meta:user-defined meta:name="OVERHEIDop.GmbID/DC.identifier">gmb-2016-169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P 12</meta:user-defined>
    <meta:user-defined meta:name="OVERHEIDop.woonplaats">Haarlem</meta:user-defined>
    <meta:user-defined meta:name="OVERHEIDop.straatnaam">Schoterve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3 490247</meta:user-defined>
    <meta:user-defined meta:name="OVERHEIDop.versieInformatie"/>
  </office:meta>
</office:document-meta>
</file>