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06 RD, 2016-06978, plaatsen dakopbouw, activiteit handelen in strijd met regels ruimtelijke ordening,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04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06 RD, 2016-06978, plaatsen dakopbouw, activiteit handelen in strijd met regels ruimtelijke ordening,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47</meta:user-defined>
    <meta:user-defined meta:name="OVERHEIDop.GmbID/DC.identifier">gmb-2016-169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R 106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0 489790</meta:user-defined>
    <meta:user-defined meta:name="OVERHEIDop.versieInformatie"/>
  </office:meta>
</office:document-meta>
</file>