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18, 5221 BH, ’s-Hertogenbosch,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onneweide 18, 5221 BH, ’s-Hertogenbosch, het realiseren van een kapsalon aan huis, bouwen, strijd bestemmingsplan, WB00035044, 2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4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weide 18, 5221 BH, ’s-Hertogenbosch, het realiseren van een kap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44</meta:user-defined>
    <meta:user-defined meta:name="OVERHEIDop.GmbID/DC.identifier">gmb-2016-16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103JE 18</meta:user-defined>
    <meta:user-defined meta:name="OVERHEIDop.woonplaats">Dongen</meta:user-defined>
    <meta:user-defined meta:name="OVERHEIDop.straatnaam">Zonnewei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24530 404535</meta:user-defined>
    <meta:user-defined meta:name="OVERHEIDop.versieInformatie"/>
  </office:meta>
</office:document-meta>
</file>