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art van Nibbriglaan 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art van Nibbriglaan 7, 1251 EH,het vellen van      1 boom, ingekomen 14 november 2016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69042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4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4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t van Nibbriglaan 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042</meta:user-defined>
    <meta:user-defined meta:name="OVERHEIDop.GmbID/DC.identifier">gmb-2016-1690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</meta:user-defined>
    <meta:user-defined meta:name="OVERHEIDop.woonplaats">Laren</meta:user-defined>
    <meta:user-defined meta:name="OVERHEIDop.straatnaam">Hart Nibbrigla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2749 473730</meta:user-defined>
    <meta:user-defined meta:name="OVERHEIDop.versieInformatie"/>
  </office:meta>
</office:document-meta>
</file>