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outweg 8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outweg      8, 1251 CT, het vellen van 1 boom, ingekomen 14 november 2016.</text:p>
              </text:list-item>
            </text:list>
            <text:p text:style-name="common-al"> 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69041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041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041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utweg 8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041</meta:user-defined>
    <meta:user-defined meta:name="OVERHEIDop.GmbID/DC.identifier">gmb-2016-1690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CT</meta:user-defined>
    <meta:user-defined meta:name="OVERHEIDop.woonplaats">Laren</meta:user-defined>
    <meta:user-defined meta:name="OVERHEIDop.straatnaam">Houtweg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296 474166</meta:user-defined>
    <meta:user-defined meta:name="OVERHEIDop.versieInformatie"/>
  </office:meta>
</office:document-meta>
</file>