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 D, 5391 LH, Nuland, het kappen van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 </text:span>
            <text:span text:style-name="nadrukvet">datum</text:span>
          </text:p>
            <text:p text:style-name="common-al">Rijksweg 19 D, 5391 LH, Nuland, het kappen van eikenbomen, kappen, WB00034848, 2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3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9 D, 5391 LH, Nuland, het kappen van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39</meta:user-defined>
    <meta:user-defined meta:name="OVERHEIDop.GmbID/DC.identifier">gmb-2016-169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19f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042 414379</meta:user-defined>
    <meta:user-defined meta:name="OVERHEIDop.versieInformatie"/>
  </office:meta>
</office:document-meta>
</file>