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lftheuvelpassage 346, 5224 AR, ’s-Hertogenbosch, het plaatsen van een winkelwagenopv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trokken verleende omgevingsvergunning</text:span>
          </text:p>
            <text:p text:style-name="common-al">(aangegeven is de datum van het besluit)</text:p>
            <text:p text:style-name="tussenkopcur">
            <text:span text:style-name="nadrukvet">Locatie </text:span>
            <text:span text:style-name="nadrukvet">omschrijving/project</text:span>
            <text:span text:style-name="nadrukvet"/>
            <text:span text:style-name="nadrukvet">activiteiten registratienr.</text:span>
            <text:span text:style-name="nadrukvet"/>
            <text:span text:style-name="nadrukvet">datum</text:span>
          </text:p>
            <text:p text:style-name="common-al">Helftheuvelpassage 346, 5224 AR, ’s-Hertogenbosch, het plaatsen van een winkelwagenopvang, bouwen, reclame, WB00033883, 27-07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last-al">U kunt uw bezwaarschrift per brief of digitaal <text:a xlink:href="http://www.s-hertogenbosch.nl/stad-en-bestuur/bestuur/bezwaar-maken.html" xlink:type="simple">https://www.s-hertogenbosch.nl/stad-en-bestuur/bestuur/bezwaar-maken.html</text:a>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69037</text:span><text:line-break/><text:date style:data-style-name="dag" text:fixed="true" text:date-value="2016-12-02"/><text:line-break/><text:date style:data-style-name="jaar" text:fixed="true" text:date-value="2016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037</text:span><text:date style:data-style-name="nicedate" text:fixed="true" text:date-value="2016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037</text:span><text:date style:data-style-name="nicedate" text:fixed="true" text:date-value="2016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lftheuvelpassage 346, 5224 AR, ’s-Hertogenbosch, het plaatsen van een winkelwagenopva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2</meta:user-defined>
    <meta:user-defined meta:name="OVERHEIDop.publicationIssue">169037</meta:user-defined>
    <meta:user-defined meta:name="OVERHEIDop.GmbID/DC.identifier">gmb-2016-16903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24AR 346</meta:user-defined>
    <meta:user-defined meta:name="OVERHEIDop.woonplaats">'s-Hertogenbosch</meta:user-defined>
    <meta:user-defined meta:name="OVERHEIDop.straatnaam">Helftheuvelpassage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6671 411810</meta:user-defined>
    <meta:user-defined meta:name="OVERHEIDop.versieInformatie"/>
  </office:meta>
</office:document-meta>
</file>