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NKE VAN HICHTUMWEG TEGENOVER NUMMER 37 (KAVEL F1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Nienke van Hichtumweg tegenover nummer 37 (kavel F1) te Heerenveen (29-11-2016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69028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28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28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NKE VAN HICHTUMWEG TEGENOVER NUMMER 37 (KAVEL F1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028</meta:user-defined>
    <meta:user-defined meta:name="OVERHEIDop.GmbID/DC.identifier">gmb-2016-1690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SJ 37</meta:user-defined>
    <meta:user-defined meta:name="OVERHEIDop.woonplaats">Heerenveen</meta:user-defined>
    <meta:user-defined meta:name="OVERHEIDop.straatnaam">Nienke van Hichtum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800 553257</meta:user-defined>
    <meta:user-defined meta:name="OVERHEIDop.versieInformatie"/>
  </office:meta>
</office:document-meta>
</file>