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13, 5248 BP Rosmalen, het kappen van een tweestammige betula ni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Larikslaan 13, 5248 BP Rosmalen, het kappen van een tweestammige betula nigra, kappen, WB00034787, 23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2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ikslaan 13, 5248 BP Rosmalen, het kappen van een tweestammige betula nig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27</meta:user-defined>
    <meta:user-defined meta:name="OVERHEIDop.GmbID/DC.identifier">gmb-2016-169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</meta:user-defined>
    <meta:user-defined meta:name="OVERHEIDop.woonplaats">Rosmalen</meta:user-defined>
    <meta:user-defined meta:name="OVERHEIDop.straatnaam">Larik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310 413084</meta:user-defined>
    <meta:user-defined meta:name="OVERHEIDop.versieInformatie"/>
  </office:meta>
</office:document-meta>
</file>