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4E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ersfoortsestraatweg 14E, 1411 HC Naarden</text:p>
            <text:p text:style-name="common-al">Oprichten bijgebouw naast hoofdgebouw.</text:p>
            <text:p text:style-name="common-al">09-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02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4E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25</meta:user-defined>
    <meta:user-defined meta:name="OVERHEIDop.GmbID/DC.identifier">gmb-2016-169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C 14e</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16 478164</meta:user-defined>
    <meta:user-defined meta:name="OVERHEIDop.versieInformatie"/>
  </office:meta>
</office:document-meta>
</file>