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jcamp ongenummerd Nuland, het bouwen van een woning met schuur, wijzigen van een in- of uitrit en kapp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o</text:span>
            <text:span text:style-name="nadrukvet">ntwerp-beschikking </text:span>
          </text:p>
            <text:p text:style-name="common-al">(uitgebreide voorbereidingsprocedure afd. 3.4 Algemene Wet Bestuursrech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</text:span>
            <text:span text:style-name="nadrukvet">gistratienr.</text:span>
          </text:p>
            <text:p text:style-name="common-al">Heijcamp ongenummerd Nuland, het bouwen van een woning met schuur, wijzigen van een in- of uitrit en kappen van een es, WB00035210 </text:p>
            <text:p text:style-name="common-al">De ontwerpbeschikking met de aanvraag en eventuele bescheiden ligt gedurende zes weken digitaal ter inzage van <text:span text:style-name="nadrukvet">5 december 2016 t/m 16 januari 2017</text:span>. Het plan is in te zien via:</text:p>
            <text:p text:style-name="last-al">U kunt schriftelijk of mondeling binnen die termijn zienswijzen indienen. Als u mondeling zienswijzen wilt indienen kunt u contact op te nemen met het Omgevingsloket, tel. (073) 615 57 77 of mail uw zienswijzen naar omgevingsloke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9024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24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24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jcamp ongenummerd Nuland, het bouwen van een woning met schuur, wijzigen van een in- of uitrit en kappen van een 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024</meta:user-defined>
    <meta:user-defined meta:name="OVERHEIDop.GmbID/DC.identifier">gmb-2016-1690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2CD 27</meta:user-defined>
    <meta:user-defined meta:name="OVERHEIDop.woonplaats">Nuland</meta:user-defined>
    <meta:user-defined meta:name="OVERHEIDop.straatnaam">Heijcamp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7937 415803</meta:user-defined>
    <meta:user-defined meta:name="OVERHEIDop.versieInformatie"/>
  </office:meta>
</office:document-meta>
</file>