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kavel 19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Jan Sluyterscomplex kavel 19, het bouwen van een woning (project Vrij Spel), bouwen, WB00034851, 29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2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2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2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kavel 19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22</meta:user-defined>
    <meta:user-defined meta:name="OVERHEIDop.GmbID/DC.identifier">gmb-2016-169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16 411877</meta:user-defined>
    <meta:user-defined meta:name="OVERHEIDop.versieInformatie"/>
  </office:meta>
</office:document-meta>
</file>