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llaan 49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Vondellaan 49, 1401 RX Bussum</text:p>
            <text:p text:style-name="common-al">Constructief wijzigen woning.</text:p>
            <text:p text:style-name="common-al">21-1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2 decem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69021</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021</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021</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ndellaan 49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021</meta:user-defined>
    <meta:user-defined meta:name="OVERHEIDop.GmbID/DC.identifier">gmb-2016-1690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1RX 49</meta:user-defined>
    <meta:user-defined meta:name="OVERHEIDop.woonplaats">Bussum</meta:user-defined>
    <meta:user-defined meta:name="OVERHEIDop.straatnaam">Vondel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933 476671</meta:user-defined>
    <meta:user-defined meta:name="OVERHEIDop.versieInformatie"/>
  </office:meta>
</office:document-meta>
</file>