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SIEVERSSTRAAT, PLEINWEG, DRACHT, MINCKELERSSTRAAT, VAN HARENSPAD, VLEESMARKT, OUDE KOE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kerstmarkt op 15, 16, 17 en 18 december 2016 op de locatie Gemeenteplein, Sieversstraat, Pleinweg, Dracht, Minckelersstraat, van Harenspad, Vleesmarkt, Oude Koemarkt te Heerenveen (28-1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902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2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SIEVERSSTRAAT, PLEINWEG, DRACHT, MINCKELERSSTRAAT, VAN HARENSPAD, VLEESMARKT, OUDE KOEMARK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20</meta:user-defined>
    <meta:user-defined meta:name="OVERHEIDop.GmbID/DC.identifier">gmb-2016-1690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A 33</meta:user-defined>
    <meta:user-defined meta:name="OVERHEIDop.woonplaats">Heerenveen</meta:user-defined>
    <meta:user-defined meta:name="OVERHEIDop.straatnaam">Gemeenteplein</meta:user-defined>
    <meta:user-defined meta:name="OVERHEID.PostcodeHuisnummer/OVERHEIDop.postcodeHuisnummer">8442</meta:user-defined>
    <meta:user-defined meta:name="OVERHEIDop.straatnaam">Dracht</meta:user-defined>
    <meta:user-defined meta:name="OVERHEID.PostcodeHuisnummer/OVERHEIDop.postcodeHuisnummer">8441</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2 552697</meta:user-defined>
    <meta:user-defined meta:name="OVERHEID.EPSG28992/DC.spatial">191130 552520</meta:user-defined>
    <meta:user-defined meta:name="OVERHEID.EPSG28992/DC.spatial">190948 552757</meta:user-defined>
    <meta:user-defined meta:name="OVERHEIDop.versieInformatie"/>
  </office:meta>
</office:document-meta>
</file>