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an een nieuw regionaal fietspad, Vulcaanweg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leg van een nieuw regionaal fietspad </text:p>
            <text:p text:style-name="common-al">Locatie                           :  Vulcaanweg, 3134</text:p>
            <text:p text:style-name="common-al">Kenmerk                         :  OVXINR-3969</text:p>
            <text:p text:style-name="common-al">Type aanvraag                :  omgevingsvergunning regulier</text:p>
            <text:p text:style-name="common-al">Datum ontvangst          :           14 nov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901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1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1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van een nieuw regionaal fietspad, Vulcaanweg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011</meta:user-defined>
    <meta:user-defined meta:name="OVERHEIDop.GmbID/DC.identifier">gmb-2016-16901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OVXINR-396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</meta:user-defined>
    <meta:user-defined meta:name="OVERHEIDop.woonplaats">Vlaardingen</meta:user-defined>
    <meta:user-defined meta:name="OVERHEIDop.straatnaam">Vulcaan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210 435725</meta:user-defined>
    <meta:user-defined meta:name="OVERHEIDop.versieInformatie"/>
  </office:meta>
</office:document-meta>
</file>