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tastraat 15, afwijken bestemmingsplan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tastraat 15</text:span>
            <text:span text:style-name="nadrukvet"> – </text:span>ontvangen 9 februari 2016 voor het afwijken van het bestemmingsplan voor het plaatsen van een kap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0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ltastraat 15, afwijken bestemmingsplan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01</meta:user-defined>
    <meta:user-defined meta:name="OVERHEIDop.GmbID/DC.identifier">gmb-2016-1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 15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92 500589</meta:user-defined>
    <meta:user-defined meta:name="OVERHEIDop.versieInformatie"/>
  </office:meta>
</office:document-meta>
</file>