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voor 23 en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voor 23 en 27, 1251 JD, het vellen      van 2 bomen, ingekomen 14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00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0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0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uvezand voor 23 en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08</meta:user-defined>
    <meta:user-defined meta:name="OVERHEIDop.GmbID/DC.identifier">gmb-2016-169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Mauveza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311 474744</meta:user-defined>
    <meta:user-defined meta:name="OVERHEIDop.versieInformatie"/>
  </office:meta>
</office:document-meta>
</file>