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tot een appartementencomplex en wijziging van een aantal gevel- en daksparingen, aanbrengen van een dakopbouw aan de achterzijde, Oosthavenkade 42, 3134 N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 het intern verbouwen tot een appartementencomplex en het wijziging van een aantal gevel- en daksparingen. het aanbrengen van een dakopbouw aan de achterzijde </text:p>
            <text:p text:style-name="common-al">Met de adressering         :  Oosthavenkade 42, 3134 NW </text:p>
            <text:p text:style-name="common-al">Kenmerk                         :  OVXINR-3966</text:p>
            <text:p text:style-name="common-al">Type aanvraag                :  omgevingsvergunning uitgebreid</text:p>
            <text:p text:style-name="common-al">Datum ontvangst          :           11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00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tot een appartementencomplex en wijziging van een aantal gevel- en daksparingen, aanbrengen van een dakopbouw aan de achterzijde, Oosthavenkade 42, 3134 N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007</meta:user-defined>
    <meta:user-defined meta:name="OVERHEIDop.GmbID/DC.identifier">gmb-2016-169007</meta:user-defined>
    <meta:user-defined meta:name="OVERHEID.TaxonomieBeleidsagenda/OVERHEID.category">Huisvesting | Organisatie en beleid</meta:user-defined>
    <meta:user-defined meta:name="OVERHEIDop.referentienummer">OVXINR-396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2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48 435886</meta:user-defined>
    <meta:user-defined meta:name="OVERHEIDop.versieInformatie"/>
  </office:meta>
</office:document-meta>
</file>