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linde, kruispunt Marathonweg thv fietsoversteekplaats, 3132  L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linde </text:p>
            <text:p text:style-name="common-al">Locatie                           :  kruispunt Marathonweg thv fietsoversteekplaats, 3132  LA</text:p>
            <text:p text:style-name="common-al">Kenmerk                         :  OVXINR-3973</text:p>
            <text:p text:style-name="common-al">Type aanvraag                :  omgevingsvergunning regulier</text:p>
            <text:p text:style-name="common-al">Datum ontvangst          :           15 november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69001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01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01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linde, kruispunt Marathonweg thv fietsoversteekplaats, 3132  L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001</meta:user-defined>
    <meta:user-defined meta:name="OVERHEIDop.GmbID/DC.identifier">gmb-2016-169001</meta:user-defined>
    <meta:user-defined meta:name="OVERHEID.TaxonomieBeleidsagenda/OVERHEID.category">Natuur en milieu | Organisatie en beleid</meta:user-defined>
    <meta:user-defined meta:name="OVERHEIDop.referentienummer">OVXINR-3973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LA</meta:user-defined>
    <meta:user-defined meta:name="OVERHEIDop.woonplaats">Vlaardingen</meta:user-defined>
    <meta:user-defined meta:name="OVERHEIDop.straatnaam">Marathon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835 435897</meta:user-defined>
    <meta:user-defined meta:name="OVERHEIDop.versieInformatie"/>
  </office:meta>
</office:document-meta>
</file>