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ingen van kozijnen op de begane grond t.bv. het samen voegen v.d. woningen en de inpandige garage en atelier, Voorstraat 46, 46a, 46b en 46c tot voorstraat 46, 3135 HX,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ontvangen:</text:p>
            <text:p text:style-name="common-al"/>
            <text:p text:style-name="common-al">Voor                               :  het wijzigingen van kozijnen op de begane grond t.bv. het samen voegen v.d. woningen en de inpandige garage en atelier, Voorstraat 46, 46a, 46b en 46c tot voorstraat 46 </text:p>
            <text:p text:style-name="common-al">Met de adressering         :  Voorstraat 46, 3135 HX </text:p>
            <text:p text:style-name="common-al">Kenmerk                         :  OVXINR-3972</text:p>
            <text:p text:style-name="common-al">Type aanvraag                :  omgevingsvergunning regulier</text:p>
            <text:p text:style-name="common-al">Datum ontvangst          :           14 november 2016</text:p>
            <text:p text:style-name="common-al"/>
            <text:p text:style-name="common-al">Ingediende aanvraag is nog op geen enkele wijze getoetst en ligt niet ter inzag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68999</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99</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99</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ingen van kozijnen op de begane grond t.bv. het samen voegen v.d. woningen en de inpandige garage en atelier, Voorstraat 46, 46a, 46b en 46c tot voorstraat 46, 3135 HX,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8999</meta:user-defined>
    <meta:user-defined meta:name="OVERHEIDop.GmbID/DC.identifier">gmb-2016-168999</meta:user-defined>
    <meta:user-defined meta:name="OVERHEID.TaxonomieBeleidsagenda/OVERHEID.category">Huisvesting | Organisatie en beleid</meta:user-defined>
    <meta:user-defined meta:name="OVERHEIDop.referentienummer">OVXINR-3972</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HX 46a</meta:user-defined>
    <meta:user-defined meta:name="OVERHEIDop.woonplaats">Vlaardingen</meta:user-defined>
    <meta:user-defined meta:name="OVERHEIDop.straatnaam">Voorstraat</meta:user-defined>
    <meta:user-defined meta:name="OVERHEID.Gemeente/OVERHEID.authority">Vlaardingen</meta:user-defined>
    <meta:user-defined meta:name="OVERHEID.Gemeente/DCTERMS.publisher">Vlaardingen</meta:user-defined>
    <meta:user-defined meta:name="OVERHEIDgvop.Informatietype/DC.type">Beschikkingen | aanvraag</meta:user-defined>
    <meta:user-defined meta:name="OVERHEID.EPSG28992/DC.spatial">83499 436953</meta:user-defined>
    <meta:user-defined meta:name="OVERHEIDop.versieInformatie"/>
  </office:meta>
</office:document-meta>
</file>