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eigerweg 1 t/m 39, Roerdompstraat 1 t/m 23, Koekoekspad 2 t/m 20 en Meeuwenlaan 14 t/m 3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6 een sloopmelding verleend voor  Reigerweg 1 t/m 39, Roerdompstraat 1 t/m 23, Koekoekspad 2 t/m 20 en Meeuwenlaan 14 t/m 36 te Enkhuizen, verwijderen asbesthoudende beglazingski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899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igerweg 1 t/m 39, Roerdompstraat 1 t/m 23, Koekoekspad 2 t/m 20 en Meeuwenlaan 14 t/m 36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92</meta:user-defined>
    <meta:user-defined meta:name="OVERHEIDop.GmbID/DC.identifier">gmb-2016-16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A 5</meta:user-defined>
    <meta:user-defined meta:name="OVERHEIDop.woonplaats">Enkhuizen</meta:user-defined>
    <meta:user-defined meta:name="OVERHEIDop.straatnaam">Reiger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39 524965</meta:user-defined>
    <meta:user-defined meta:name="OVERHEIDop.versieInformatie"/>
  </office:meta>
</office:document-meta>
</file>